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TablePreview1.svm"/>
  <manifest:file-entry manifest:media-type="" manifest:full-path="Pictures/TablePreview4.svm"/>
  <manifest:file-entry manifest:media-type="" manifest:full-path="Pictures/TablePreview3.svm"/>
  <manifest:file-entry manifest:media-type="" manifest:full-path="Pictures/TablePreview2.svm"/>
  <manifest:file-entry manifest:media-type="" manifest:full-path="Pictures/TablePreview5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fo:min-height="0.93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7.499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textarea-horizontal-align="left" draw:textarea-vertical-align="top"/>
    </style:style>
    <style:style style:name="gr9" style:family="graphic" style:parent-style-name="standard">
      <style:graphic-properties draw:fill="solid" draw:fill-color="#0099ff" draw:textarea-horizontal-align="center" draw:textarea-vertical-align="middle"/>
    </style:style>
    <style:style style:name="gr10" style:family="graphic" style:parent-style-name="standard">
      <style:graphic-properties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stroke="dash" draw:stroke-dash="Fine_20_Dashed_20__28_var_29_"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draw:fill="solid" draw:fill-color="#94bd5e" draw:textarea-horizontal-align="center" draw:textarea-vertical-align="middle"/>
    </style:style>
    <style:style style:name="gr13" style:family="graphic" style:parent-style-name="standard">
      <style:graphic-properties draw:fill="solid" draw:fill-color="#ffffcc" draw:textarea-horizontal-align="center" draw:textarea-vertical-align="middl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outline1">
      <style:graphic-properties fo:min-height="13.61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outline1">
      <style:graphic-properties fo:min-height="13.609cm"/>
    </style:style>
    <style:style style:name="pr6" style:family="presentation" style:parent-style-name="Default-notes">
      <style:graphic-properties draw:fill-color="#ffffff" draw:auto-grow-height="true" fo:min-height="12.572cm"/>
    </style:style>
    <style:style style:name="pr7" style:family="presentation" style:parent-style-name="Default-title">
      <style:graphic-properties fo:min-height="1.905cm"/>
    </style:style>
    <style:style style:name="co1" style:family="table-column">
      <style:table-column-properties style:column-width="5.997cm" style:use-optimal-column-width="false"/>
    </style:style>
    <style:style style:name="co2" style:family="table-column">
      <style:table-column-properties style:column-width="5.996cm" style:use-optimal-column-width="false"/>
    </style:style>
    <style:style style:name="ro1" style:family="table-row">
      <style:table-row-properties style:row-height="0.937cm"/>
    </style:style>
    <style:style style:name="ro2" style:family="table-row">
      <style:table-row-properties style:row-height="1.205cm"/>
    </style:style>
    <style:style style:name="ce1" style:family="table-cell">
      <style:graphic-properties draw:fill="solid" draw:fill-color="#0099ff" style:repeat="repeat" draw:textarea-vertical-align="bottom"/>
      <style:paragraph-properties fo:text-align="center" fo:border-left="0.001cm solid #000000" fo:border-right="none" fo:border-top="0.001cm solid #000000" fo:border-bottom="0.001cm solid #000000"/>
      <style:text-properties fo:text-shadow="none" fo:font-weight="normal" style:font-weight-asian="normal" style:font-weight-complex="normal"/>
    </style:style>
    <style:style style:name="ce2" style:family="table-cell">
      <style:graphic-properties draw:fill="solid" draw:fill-color="#0099ff" style:repeat="repeat" draw:textarea-vertical-align="bottom"/>
      <style:paragraph-properties fo:text-align="center" fo:border="0.001cm solid #000000"/>
      <style:text-properties fo:text-shadow="none" fo:font-weight="normal" style:font-weight-asian="normal" style:font-weight-complex="normal"/>
    </style:style>
    <style:style style:name="ce3" style:family="table-cell">
      <style:graphic-properties draw:fill="solid" draw:fill-color="#eb613d" style:repeat="repeat" draw:textarea-vertical-align="bottom"/>
      <style:paragraph-properties fo:text-align="center" fo:border="0.001cm solid #000000"/>
      <style:text-properties fo:text-shadow="none" fo:font-weight="normal" style:font-weight-asian="normal" style:font-weight-complex="normal"/>
    </style:style>
    <style:style style:name="ce4" style:family="table-cell">
      <style:graphic-properties draw:fill="solid" draw:fill-color="#eb613d" style:repeat="repeat" draw:textarea-vertical-align="bottom"/>
      <style:paragraph-properties fo:text-align="center" fo:border="0.001cm solid #000000"/>
      <style:text-properties fo:font-size="24pt" fo:text-shadow="none" fo:font-weight="normal" style:font-weight-asian="normal" style:font-weight-complex="normal"/>
    </style:style>
    <style:style style:name="ce5" style:family="table-cell">
      <style:graphic-properties draw:fill="solid" draw:fill-color="#0099ff" style:repeat="repeat" draw:textarea-vertical-align="bottom"/>
      <style:paragraph-properties fo:text-align="center" fo:border-left="0.001cm solid #000000" fo:border-right="0.001cm solid #000000" fo:border-top="none" fo:border-bottom="0.001cm solid #000000"/>
      <style:text-properties fo:font-size="24pt" fo:text-shadow="none" fo:font-weight="normal" style:font-weight-asian="normal" style:font-weight-complex="normal"/>
    </style:style>
    <style:style style:name="ce6" style:family="table-cell">
      <style:graphic-properties draw:fill="solid" draw:fill-color="#eb613d" style:repeat="repeat" draw:textarea-vertical-align="bottom"/>
      <style:paragraph-properties fo:text-align="center" fo:border-left="0.001cm solid #000000" fo:border-right="0.001cm solid #000000" fo:border-top="0.001cm solid #000000" fo:border-bottom="none"/>
      <style:text-properties fo:text-shadow="none" fo:font-weight="normal" style:font-weight-asian="normal" style:font-weight-complex="normal"/>
    </style:style>
    <style:style style:name="ce7" style:family="table-cell">
      <style:graphic-properties draw:fill="solid" draw:fill-color="#0099ff" style:repeat="repeat" draw:textarea-vertical-align="bottom"/>
      <style:paragraph-properties fo:text-align="center" fo:border="0.001cm solid #000000"/>
      <style:text-properties fo:font-size="24pt" fo:text-shadow="none" fo:font-weight="normal" style:font-weight-asian="normal" style:font-weight-complex="normal"/>
    </style:style>
    <style:style style:name="ce8" style:family="table-cell">
      <style:graphic-properties draw:fill="solid" draw:fill-color="#eb613d" style:repeat="repeat" draw:textarea-vertical-align="bottom"/>
      <style:paragraph-properties fo:text-align="center" fo:border-left="none" fo:border-right="0.001cm solid #000000" fo:border-top="0.001cm solid #000000" fo:border-bottom="0.001cm solid #000000"/>
      <style:text-properties fo:font-size="24pt" fo:text-shadow="none" fo:font-weight="normal" style:font-weight-asian="normal" style:font-weight-complex="normal"/>
    </style:style>
    <style:style style:name="P1" style:family="paragraph">
      <style:text-properties fo:font-size="28pt" style:font-size-asian="18pt" style:font-weight-asian="normal" style:font-size-complex="18pt"/>
    </style:style>
    <style:style style:name="P2" style:family="paragraph">
      <style:text-properties fo:font-family="'DejaVu Sans Mono'" style:font-style-name="Book" style:font-family-generic="modern" style:font-pitch="fixed" fo:font-size="18pt" style:font-size-asian="18pt" style:font-weight-asian="normal" style:font-size-complex="18pt"/>
    </style:style>
    <style:style style:name="P3" style:family="paragraph">
      <style:text-properties fo:font-size="20pt"/>
    </style:style>
    <style:style style:name="P4" style:family="paragraph">
      <style:text-properties fo:font-size="18pt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8pt" style:font-size-asian="18pt" style:font-weight-asian="normal" style:font-size-complex="18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family="'DejaVu Sans Mono'" style:font-style-name="Book" style:font-family-generic="modern" style:font-pitch="fixed" fo:font-size="18pt" style:font-size-asian="18pt" style:font-weight-asian="normal" style:font-size-complex="18pt"/>
    </style:style>
    <style:style style:name="T6" style:family="text">
      <style:text-properties fo:font-family="'DejaVu Sans Mono'" style:font-style-name="Book" style:font-family-generic="modern" style:font-pitch="fixed" fo:font-size="13pt" style:font-size-asian="13pt" style:font-weight-asian="normal" style:font-size-complex="13pt"/>
    </style:style>
    <style:style style:name="T7" style:family="text">
      <style:text-properties fo:font-family="'DejaVu Sans Mono'" style:font-style-name="Book" style:font-family-generic="modern" style:font-pitch="fixed" fo:font-size="14pt" style:font-size-asian="14pt" style:font-weight-asian="normal" style:font-size-complex="14pt"/>
    </style:style>
    <style:style style:name="T8" style:family="text">
      <style:text-properties fo:font-family="'DejaVu Sans Mono'" style:font-style-name="Book" style:font-family-generic="modern" style:font-pitch="fixed" fo:font-size="16pt" style:font-size-asian="16pt" style:font-weight-asian="normal" style:font-size-complex="16pt"/>
    </style:style>
    <style:style style:name="T9" style:family="text">
      <style:text-properties fo:font-size="18pt"/>
    </style:style>
    <style:style style:name="T10" style:family="text">
      <style:text-properties fo:font-size="40pt" style:font-size-asian="40pt" style:font-size-complex="40pt"/>
    </style:style>
    <style:style style:name="T11" style:family="text">
      <style:text-properties fo:font-size="44pt" style:font-size-asian="44pt" style:font-size-complex="44pt"/>
    </style:style>
    <style:style style:name="T12" style:family="text">
      <style:text-properties fo:font-size="24pt" fo:text-shadow="none" fo:font-weight="normal" style:font-size-asian="24pt" style:font-weight-asian="normal" style:font-size-complex="24pt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4.739cm" svg:x="1.471cm" svg:y="1.27cm" presentation:class="title" presentation:user-transformed="true">
          <draw:text-box>
            <text:p>RDO and CentOS<text:line-break/><text:line-break/><text:span text:style-name="T1">Ideas for more collaboration</text:span></text:p>
          </draw:text-box>
        </draw:frame>
        <draw:frame draw:style-name="gr1" draw:text-style-name="P1" draw:layer="layout" svg:width="17.018cm" svg:height="1.352cm" svg:x="5.08cm" svg:y="10.078cm">
          <draw:text-box>
            <text:p><text:span text:style-name="T2"><text:a xlink:href="http://www.pixelbeat.org/talks/rdo_centos/">http://www.pixelbeat.org/talks/rdo_centos/</text:a></text:span></text:p>
          </draw:text-box>
        </draw:frame>
        <draw:frame draw:style-name="gr2" draw:layer="layout" svg:width="7.538cm" svg:height="0.962cm" svg:x="9.607cm" svg:y="16.818cm">
          <draw:text-box>
            <text:p>Pádraig Brady – Red Hat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genda</text:p>
          </draw:text-box>
        </draw:frame>
        <draw:frame presentation:style-name="pr3" draw:layer="layout" svg:width="25.199cm" svg:height="13.86cm" svg:x="1.4cm" svg:y="4.914cm" presentation:class="outline">
          <draw:text-box>
            <text:list text:style-name="L2">
              <text:list-item>
                <text:p>OpenStack Overview</text:p>
              </text:list-item>
              <text:list-item>
                <text:p>RDO Overview</text:p>
              </text:list-item>
              <text:list-item>
                <text:p>Thoughts for more CentOS collaboration</text:p>
                <text:p/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bout Me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p>Open Source user for 13 years</text:p>
            <text:p>Python user for 11 years</text:p>
            <text:p>Gnu coreutils maintainer for 5 years</text:p>
            <text:p>Red Hatter for 2 years</text:p>
            <text:p>OpenStack Nova core member for 1.5 years</text:p>
            <text:p>RDO packaging lead for 1.5 years</text:p>
            <text:p/>
            <text:p/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at is OpenStack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IaaS platform (like AWS)</text:p>
              </text:list-item>
              <text:list-item>
                <text:p>Open Source</text:p>
                <text:list>
                  <text:list-item>
                    <text:p>unlike VMware, AWS, Compute Engine etc.</text:p>
                  </text:list-item>
                  <text:list-item>
                    <text:p>No closed components</text:p>
                  </text:list-item>
                </text:list>
              </text:list-item>
              <text:list-item>
                <text:p>Leverages lots of existing Linux technologies</text:p>
              </text:list-item>
              <text:list-item>
                <text:p>Written mainly in 2.6 &lt;= python &lt; 3.0</text:p>
              </text:list-item>
              <text:list-item>
                <text:p>3 years old</text:p>
              </text:list-item>
              <text:list-item>
                <text:p>Very large project</text:p>
                <text:p/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Havana Release Stats<text:line-break/><text:span text:style-name="T3">(6 month release cycle)</text:span></text:p>
          </draw:text-box>
        </draw:frame>
        <draw:frame presentation:style-name="pr3" draw:layer="layout" svg:width="25.199cm" svg:height="13.86cm" svg:x="1.4cm" svg:y="4.914cm" presentation:class="outline">
          <draw:text-box>
            <text:list text:style-name="L2">
              <text:list-item>
                <text:p><text:a xlink:href="http://blog.bitergia.com/2013/10/17/the-openstack-havana-release/">bitergia havana analysis</text:a></text:p>
              </text:list-item>
              <text:list-item>
                <text:p>Commits: 13,624 (out of 47K total)</text:p>
                <text:list>
                  <text:list-item>
                    <text:p>Excluding merge commits and bots etc.</text:p>
                  </text:list-item>
                  <text:list-item>
                    <text:p>About 3 per hour</text:p>
                  </text:list-item>
                </text:list>
              </text:list-item>
              <text:list-item>
                <text:p>Source code reviews: 21,228</text:p>
              </text:list-item>
              <text:list-item>
                <text:p>Developers: 923</text:p>
              </text:list-item>
              <text:list-item>
                <text:p>Organizations: 150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penStack is still accelerating</text:p>
          </draw:text-box>
        </draw:frame>
        <draw:frame presentation:style-name="pr3" draw:layer="layout" svg:width="25.199cm" svg:height="13.86cm" svg:x="1.4cm" svg:y="4.914cm" presentation:class="outline">
          <draw:text-box>
            <text:list text:style-name="L2">
              <text:list-item>
                <text:p>10K proposed commits in the last 60 days</text:p>
              </text:list-item>
              <text:list-item>
                <text:p>New OpenStack projects in the pipeline</text:p>
                <text:list>
                  <text:list-item>
                    <text:p>Savanna (hadoop)</text:p>
                  </text:list-item>
                  <text:list-item>
                    <text:p>Marconi (SQS, SNS like)</text:p>
                  </text:list-item>
                  <text:list-item>
                    <text:p>Trove (DBaaS)</text:p>
                  </text:list-item>
                  <text:list-item>
                    <text:p>Ironic (baremetal provisioning)</text:p>
                  </text:list-item>
                  <text:list-item>
                    <text:p>Tripleo (OpenStack on OpenStack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1.905cm" svg:x="1.4cm" svg:y="0.635cm" presentation:class="title" presentation:user-transformed="true">
          <draw:text-box>
            <text:p>Python projects used <text:span text:style-name="T4">(Icehouse milestone 2)</text:span></text:p>
          </draw:text-box>
        </draw:frame>
        <draw:frame draw:style-name="gr4" draw:text-style-name="P2" draw:layer="layout" svg:width="26.67cm" svg:height="17.749cm" svg:x="0.635cm" svg:y="2.571cm">
          <draw:text-box>
            <text:p><text:span text:style-name="T5">$ curl </text:span><text:span text:style-name="T6"><text:a xlink:href="https://raw.github.com/openstack/requirements/master/global-requirements.txt">https://raw.github.com/openstack/requirements/master/global-requirements.txt</text:a></text:span><text:span text:style-name="T5">|</text:span></text:p>
            <text:p><text:span text:style-name="T5"><text:s text:c="2"/></text:span><text:span text:style-name="T7">sed '/^ *#/d; /^ *$/d; s/ \?[&gt;=&lt;#].*//; /python-.*client/d' | pr -T6 -w80 | expand</text:span></text:p>
            <text:p><text:span text:style-name="T5"><text:s text:c="2"/></text:span></text:p>
            <text:p><text:span text:style-name="T8">alembic <text:s text:c="5"/>greenlet <text:s text:c="4"/>os-collect-c pyudev <text:s text:c="6"/>configobj <text:s text:c="3"/>pep8</text:span></text:p>
            <text:p><text:span text:style-name="T8">amqplib <text:s text:c="5"/>happybase <text:s text:c="3"/>os-refresh-c PyYAML <text:s text:c="6"/>coverage <text:s text:c="4"/>proboscis</text:span></text:p>
            <text:p><text:span text:style-name="T8">anyjson <text:s text:c="5"/>httplib2 <text:s text:c="4"/>pam <text:s text:c="9"/>qpid-python <text:s/>discover <text:s text:c="4"/>psycopg2</text:span></text:p>
            <text:p><text:span text:style-name="T8">argparse <text:s text:c="4"/>iso8601 <text:s text:c="5"/>paramiko <text:s text:c="4"/>requests <text:s text:c="4"/>django-nose <text:s/>pyflakes</text:span></text:p>
            <text:p><text:span text:style-name="T8">Babel <text:s text:c="7"/>Jinja2 <text:s text:c="6"/>passlib <text:s text:c="5"/>Routes <text:s text:c="6"/>docutils <text:s text:c="4"/>pylint</text:span></text:p>
            <text:p><text:span text:style-name="T8">boto <text:s text:c="8"/>jsonpatch <text:s text:c="3"/>Paste <text:s text:c="7"/>rtslib-fb <text:s text:c="3"/>feedparser <text:s text:c="2"/>pysendfile</text:span></text:p>
            <text:p><text:span text:style-name="T8">cffi <text:s text:c="8"/>jsonpath-rw <text:s/>PasteDeploy <text:s/>simplejson <text:s text:c="2"/>fixtures <text:s text:c="4"/>pysqlite</text:span></text:p>
            <text:p><text:span text:style-name="T8">cliff <text:s text:c="7"/>jsonrpclib <text:s text:c="2"/>pbr <text:s text:c="9"/>six <text:s text:c="9"/>flake8 <text:s text:c="6"/>python-ldap</text:span></text:p>
            <text:p><text:span text:style-name="T8">coinor.pulp <text:s/>jsonschema <text:s text:c="2"/>pecan <text:s text:c="7"/>sockjs-torna hacking <text:s text:c="5"/>python-subun</text:span></text:p>
            <text:p><text:span text:style-name="T8">ddt <text:s text:c="9"/>kazoo <text:s text:c="7"/>pip <text:s text:c="9"/>SQLAlchemy <text:s text:c="2"/>hgtools <text:s text:c="5"/>pyzmq</text:span></text:p>
            <text:p><text:span text:style-name="T8">dogpile.cach lesscpy <text:s text:c="5"/>PrettyTable <text:s/>sqlalchemy-m hp3parclient redis</text:span></text:p>
            <text:p><text:span text:style-name="T8">diskimage-bu kombu <text:s text:c="7"/>psutil <text:s text:c="6"/>stevedore <text:s text:c="3"/>httpretty <text:s text:c="3"/>selenium</text:span></text:p>
            <text:p><text:span text:style-name="T8">Django <text:s text:c="6"/>lockfile <text:s text:c="4"/>pyasn1 <text:s text:c="6"/>suds <text:s text:c="8"/>keyring <text:s text:c="5"/>sphinx</text:span></text:p>
            <text:p><text:span text:style-name="T8">django-boots lxml <text:s text:c="8"/>pycadf <text:s text:c="6"/>taskflow <text:s text:c="4"/>mock <text:s text:c="8"/>sphinxcontri</text:span></text:p>
            <text:p><text:span text:style-name="T8">django_compr msgpack-pyth pycrypto <text:s text:c="4"/>tripleo-imag mox <text:s text:c="9"/>sphinxcontri</text:span></text:p>
            <text:p><text:span text:style-name="T8">django_opens netaddr <text:s text:c="5"/>pyghmi <text:s text:c="6"/>warlock <text:s text:c="5"/>mox3 <text:s text:c="8"/>sphinxcontri</text:span></text:p>
            <text:p><text:span text:style-name="T8">dnspython <text:s text:c="3"/>netifaces <text:s text:c="3"/>pymongo <text:s text:c="5"/>WebOb <text:s text:c="7"/>MySQL-python oslo.sphinx</text:span></text:p>
            <text:p><text:span text:style-name="T8">eventlet <text:s text:c="4"/>oauthlib <text:s text:c="4"/>pyOpenSSL <text:s text:c="3"/>websockify <text:s text:c="2"/>nose <text:s text:c="8"/>testreposito</text:span></text:p>
            <text:p><text:span text:style-name="T8">extras <text:s text:c="6"/>ordereddict <text:s/>pyparsing <text:s text:c="3"/>wheel <text:s text:c="7"/>nose-exclude testresource</text:span></text:p>
            <text:p><text:span text:style-name="T8">falcon <text:s text:c="6"/>oslo.config <text:s/>pysnmp <text:s text:c="6"/>wsgiref <text:s text:c="5"/>nosehtmloutp testscenario</text:span></text:p>
            <text:p><text:span text:style-name="T8">Flask <text:s text:c="7"/>oslo.messagi pystache <text:s text:c="4"/>WSME <text:s text:c="8"/>nosexcover <text:s text:c="2"/>testtools</text:span></text:p>
            <text:p><text:span text:style-name="T8">futures <text:s text:c="5"/>oslo.rootwra python-memca xattr <text:s text:c="7"/>openstack-do unittest2</text:span></text:p>
            <text:p><text:span text:style-name="T8">gear <text:s text:c="8"/>os-apply-con pytz <text:s text:c="8"/>cliff-tablib openstack.no WebTest</text:span></text:p>
          </draw:text-box>
        </draw:frame>
        <draw:frame draw:style-name="gr5" draw:layer="layout" svg:width="24.13cm" svg:height="1.187cm" svg:x="3.382cm" svg:y="7.42cm">
          <draw:text-box>
            <text:p/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oject Packaging</text:p>
          </draw:text-box>
        </draw:frame>
        <draw:frame presentation:style-name="pr3" draw:layer="layout" svg:width="25.199cm" svg:height="13.86cm" svg:x="1.4cm" svg:y="4.914cm" presentation:class="outline">
          <draw:text-box>
            <text:list text:style-name="L2">
              <text:list-item>
                <text:p>Given the number of parts and options there is a large gain with consuming through distros</text:p>
                <text:list>
                  <text:list-item>
                    <text:p>Often allows tweaks in the right place rather than workarounds in the wrong place</text:p>
                  </text:list-item>
                  <text:list-item>
                    <text:p>Leverages lots of logic and experience in testing, provisioning and upgrades</text:p>
                  </text:list-item>
                </text:list>
              </text:list-item>
              <text:list-item>
                <text:p>BTW distro package deps are a good way to get overall position and leverage of a project</text:p>
              </text:list-item>
            </text:list>
          </draw:text-box>
        </draw:frame>
        <draw:frame draw:style-name="gr6" draw:text-style-name="P4" draw:layer="layout" svg:width="22.225cm" svg:height="3.095cm" svg:x="3.175cm" svg:y="16.228cm">
          <draw:text-box>
            <text:p><text:span text:style-name="T9">yum install rpmorphan graphviz</text:span></text:p>
            <text:p><text:span text:style-name="T9">rpmdep -dot openstack-deps.dot \</text:span></text:p>
            <text:p><text:span text:style-name="T9"><text:s text:c="2"/></text:span><text:span text:style-name="T9">openstack-{nova,glance,cinder,ceilometer,dashboard,keystone,neutron}</text:span></text:p>
            <text:p><text:span text:style-name="T9">dot -Tsvg openstack-deps.dot -o </text:span><text:span text:style-name="T9"><text:a xlink:href="http://www.pixelbeat.org/talks/rdo_centos/openstack-deps.svg">openstack-deps.svg</text:a></text:span></text:p>
          </draw:text-box>
        </draw:frame>
        <draw:frame draw:style-name="gr5" draw:layer="layout" svg:width="22.225cm" svg:height="1.187cm" svg:x="3.741cm" svg:y="11.815cm">
          <draw:text-box>
            <text:p/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OpenStack history on EL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Essex ... Icehouse</text:p>
              </text:list-item>
              <text:list-item>
                <text:p>From a packaging viewpoint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10">OpenStack Essex/Folsom EL Repos</text:span></text:p>
          </draw:text-box>
        </draw:frame>
        <draw:rect draw:style-name="gr7" draw:text-style-name="P5" draw:layer="layout" svg:width="9.525cm" svg:height="3.175cm" svg:x="13.061cm" svg:y="4.992cm">
          <text:p text:style-name="P5"><text:span text:style-name="T10">EL</text:span></text:p>
        </draw:rect>
        <draw:rect draw:style-name="gr8" draw:text-style-name="P5" draw:layer="layout" svg:width="16.51cm" svg:height="6.35cm" svg:x="10.16cm" svg:y="8.89cm">
          <text:p text:style-name="P5"><text:span text:style-name="T11">EPEL</text:span></text:p>
        </draw:rect>
        <draw:frame draw:style-name="standard" draw:layer="layout" svg:width="11.992cm" svg:height="1.204cm" svg:x="0.303cm" svg:y="18.635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5"><text:span text:style-name="T12">Essex F17</text:span></text:p>
              </table:table-cell>
              <table:table-cell table:style-name="ce2">
                <text:p text:style-name="P5"><text:span text:style-name="T12">Folsom F18</text:span></text:p>
              </table:table-cell>
            </table:table-row>
          </table:table>
          <draw:image xlink:href="Pictures/TablePreview1.svm" xlink:type="simple" xlink:show="embed" xlink:actuate="onLoad"/>
        </draw:frame>
        <draw:rect draw:style-name="gr9" draw:text-style-name="P5" draw:layer="layout" svg:width="7.62cm" svg:height="4.445cm" svg:x="0.635cm" svg:y="5.08cm">
          <text:p text:style-name="P5"><text:span text:style-name="T10">Fedora</text:span></text:p>
          <text:p text:style-name="P5"><text:span text:style-name="T10">git</text:span></text:p>
        </draw:rect>
        <draw:rect draw:style-name="gr9" draw:text-style-name="P5" draw:layer="layout" svg:width="7.62cm" svg:height="4.445cm" svg:x="0.635cm" svg:y="10.795cm">
          <text:p text:style-name="P5"><text:span text:style-name="T10">Fedora</text:span></text:p>
          <text:p text:style-name="P5"><text:span text:style-name="T10">koji</text:span></text:p>
        </draw:rect>
        <draw:line draw:style-name="gr10" draw:text-style-name="P5" draw:layer="layout" svg:x1="4.445cm" svg:y1="9.525cm" svg:x2="4.445cm" svg:y2="10.795cm">
          <text:p/>
        </draw:line>
        <draw:line draw:style-name="gr10" draw:text-style-name="P5" draw:layer="layout" svg:x1="8.255cm" svg:y1="12.7cm" svg:x2="10.16cm" svg:y2="12.065cm">
          <text:p/>
        </draw:line>
        <draw:line draw:style-name="gr10" draw:text-style-name="P5" draw:layer="layout" svg:x1="3.81cm" svg:y1="15.24cm" svg:x2="6.35cm" svg:y2="18.415cm">
          <text:p/>
        </draw:line>
        <draw:frame draw:style-name="standard" draw:layer="layout" svg:width="5.995cm" svg:height="1.204cm" svg:x="19.085cm" svg:y="12.36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3">
                <text:p text:style-name="P5"><text:span text:style-name="T12">Folsom EL6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5.996cm" svg:height="1.204cm" svg:x="11.554cm" svg:y="12.294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3">
                <text:p text:style-name="P5"><text:span text:style-name="T12">Essex EL6</text:span></text:p>
              </table:table-cell>
            </table:table-row>
          </table:table>
          <draw:image xlink:href="Pictures/TablePreview3.svm" xlink:type="simple" xlink:show="embed" xlink:actuate="onLoad"/>
        </draw:frame>
        <draw:line draw:style-name="gr11" draw:text-style-name="P5" draw:layer="layout" svg:x1="17.78cm" svg:y1="12.7cm" svg:x2="19.05cm" svg:y2="12.7cm">
          <text:p/>
        </draw:lin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ssues with OpenStack in EPEL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Upgrade is not seamless yet</text:p>
                <text:list>
                  <text:list-item>
                    <text:p>Getting a lot better than Essex -&gt; Folsom was but..</text:p>
                  </text:list-item>
                </text:list>
              </text:list-item>
              <text:list-item>
                <text:p>All EL OpenStack users may not want to rebase</text:p>
                <text:list>
                  <text:list-item>
                    <text:p>At least not at the same time</text:p>
                  </text:list-item>
                </text:list>
              </text:list-item>
              <text:list-item>
                <text:p>Too restrictive for new dependencies</text:p>
                <text:list>
                  <text:list-item>
                    <text:p>Parallel install packages awkward</text:p>
                  </text:list-item>
                  <text:list-item>
                    <text:p>OpenStack is large as we've seen so lots of potential overlap/conflict with general package set</text:p>
                  </text:list-item>
                  <text:list-item>
                    <text:p>Increasingly full compat is less of a requirement</text:p>
                    <text:list>
                      <text:list-item>
                        <text:p>With move to cloud and more ephemeral host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o enter RDO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RDO is a <text:span text:style-name="T13">community</text:span> of people using and deploying OpenStack on Red Hat Enterprise Linux, Fedora and distributions derived from these (such as CentOS, Scientific Linux, ...)</text:p>
              </text:list-item>
              <text:list-item>
                <text:p><text:a xlink:href="http://openstack.redhat.com/">http://openstack.redhat.com/</text:a></text:p>
                <text:list>
                  <text:list-item>
                    <text:p>3 step install process for CentOS etc.</text:p>
                  </text:list-item>
                </text:list>
              </text:list-item>
              <text:list-item>
                <text:p>Part of that are separate more flexible repos</text:p>
                <text:list>
                  <text:list-item>
                    <text:p>Essentially leveraging the fact that OpenStack installs are almost always dedicated hosts</text:p>
                  </text:list-item>
                  <text:list-item>
                    <text:p>Hence global compat is desired but not required</text:p>
                  </text:list-item>
                  <text:list-item>
                    <text:p>Reference thirdparty repos like puppetlabs.or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10">OpenStack Grizzly/Havana EL Repos</text:span></text:p>
          </draw:text-box>
        </draw:frame>
        <draw:rect draw:style-name="gr7" draw:text-style-name="P6" draw:layer="layout" svg:width="9.525cm" svg:height="3.175cm" svg:x="13.335cm" svg:y="4.445cm">
          <text:p text:style-name="P5"><text:span text:style-name="T10">EL</text:span></text:p>
        </draw:rect>
        <draw:rect draw:style-name="gr8" draw:text-style-name="P6" draw:layer="layout" svg:width="16.51cm" svg:height="2.54cm" svg:x="10.16cm" svg:y="8.255cm">
          <text:p text:style-name="P5"><text:span text:style-name="T11">EPEL</text:span></text:p>
        </draw:rect>
        <draw:rect draw:style-name="gr8" draw:text-style-name="P6" draw:layer="layout" svg:width="16.51cm" svg:height="6.985cm" svg:x="10.16cm" svg:y="11.43cm">
          <text:p text:style-name="P5"><text:span text:style-name="T10">RDO</text:span></text:p>
        </draw:rect>
        <draw:frame draw:style-name="standard" draw:layer="layout" svg:width="11.992cm" svg:height="3.614cm" svg:x="12.455cm" svg:y="13.762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4">
              <table:table-cell>
                <text:p text:style-name="P5"><text:span text:style-name="T12">Grizzly EL6</text:span></text:p>
              </table:table-cell>
              <table:table-cell>
                <text:p text:style-name="P5"><text:span text:style-name="T12">Havana EL6</text:span></text:p>
              </table:table-cell>
            </table:table-row>
            <table:table-row table:style-name="ro1" table:default-cell-style-name="ce4">
              <table:table-cell>
                <text:p text:style-name="P5"><text:span text:style-name="T12">Grizzly F18</text:span></text:p>
              </table:table-cell>
              <table:table-cell>
                <text:p text:style-name="P5"><text:span text:style-name="T12">Havana F19</text:span></text:p>
              </table:table-cell>
            </table:table-row>
            <table:table-row table:style-name="ro1" table:default-cell-style-name="ce5">
              <table:table-cell>
                <text:p text:style-name="P5"><text:span text:style-name="T12">Grizzly F19</text:span></text:p>
              </table:table-cell>
              <table:table-cell>
                <text:p text:style-name="P5"><text:span text:style-name="T12">Havana F20</text:span></text:p>
              </table:table-cell>
            </table:table-row>
          </table:table>
          <draw:image xlink:href="Pictures/TablePreview4.svm" xlink:type="simple" xlink:show="embed" xlink:actuate="onLoad"/>
        </draw:frame>
        <draw:rect draw:style-name="gr9" draw:text-style-name="P6" draw:layer="layout" svg:width="7.62cm" svg:height="4.445cm" svg:x="0.635cm" svg:y="5.08cm">
          <text:p text:style-name="P5"><text:span text:style-name="T10">Fedora</text:span></text:p>
          <text:p text:style-name="P5"><text:span text:style-name="T10">git</text:span></text:p>
        </draw:rect>
        <draw:rect draw:style-name="gr9" draw:text-style-name="P6" draw:layer="layout" svg:width="7.62cm" svg:height="4.445cm" svg:x="0.635cm" svg:y="10.795cm">
          <text:p text:style-name="P5"><text:span text:style-name="T10">Fedora</text:span></text:p>
          <text:p text:style-name="P5"><text:span text:style-name="T10">koji</text:span></text:p>
        </draw:rect>
        <draw:line draw:style-name="gr10" draw:text-style-name="P5" draw:layer="layout" svg:x1="4.445cm" svg:y1="9.525cm" svg:x2="4.445cm" svg:y2="10.795cm">
          <text:p/>
        </draw:line>
        <draw:line draw:style-name="gr10" draw:text-style-name="P5" draw:layer="layout" svg:x1="8.255cm" svg:y1="12.7cm" svg:x2="10.16cm" svg:y2="9.525cm">
          <text:p/>
        </draw:line>
        <draw:line draw:style-name="gr10" draw:text-style-name="P5" draw:layer="layout" svg:x1="8.255cm" svg:y1="12.7cm" svg:x2="10.16cm" svg:y2="12.7cm">
          <text:p/>
        </draw:lin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10">OpenStack Icehouse EL Repos</text:span></text:p>
          </draw:text-box>
        </draw:frame>
        <draw:rect draw:style-name="gr7" draw:text-style-name="P6" draw:layer="layout" svg:width="9.525cm" svg:height="3.175cm" svg:x="13.335cm" svg:y="4.445cm">
          <text:p text:style-name="P5"><text:span text:style-name="T10">EL</text:span></text:p>
        </draw:rect>
        <draw:rect draw:style-name="gr8" draw:text-style-name="P6" draw:layer="layout" svg:width="16.51cm" svg:height="2.54cm" svg:x="10.16cm" svg:y="8.255cm">
          <text:p text:style-name="P5"><text:span text:style-name="T11">EPEL</text:span></text:p>
        </draw:rect>
        <draw:rect draw:style-name="gr8" draw:text-style-name="P6" draw:layer="layout" svg:width="16.51cm" svg:height="6.985cm" svg:x="10.16cm" svg:y="11.43cm">
          <text:p text:style-name="P5"><text:span text:style-name="T10">RDO</text:span></text:p>
        </draw:rect>
        <draw:frame draw:style-name="standard" draw:layer="layout" svg:width="11.992cm" svg:height="2.409cm" svg:x="12.455cm" svg:y="13.762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2" table:default-cell-style-name="ce6">
              <table:table-cell>
                <text:p text:style-name="P5"><text:span text:style-name="T12">Icehouse EL6</text:span></text:p>
              </table:table-cell>
              <table:table-cell>
                <text:p text:style-name="P5"><text:span text:style-name="T12">Icehouse EL7</text:span></text:p>
              </table:table-cell>
            </table:table-row>
            <table:table-row table:style-name="ro2">
              <table:table-cell table:style-name="ce7">
                <text:p text:style-name="P5"><text:span text:style-name="T12">Icehouse F21</text:span></text:p>
              </table:table-cell>
              <table:table-cell table:style-name="ce8">
                <text:p text:style-name="P5"><text:span text:style-name="T12">Icehouse F20</text:span></text:p>
              </table:table-cell>
            </table:table-row>
          </table:table>
          <draw:image xlink:href="Pictures/TablePreview5.svm" xlink:type="simple" xlink:show="embed" xlink:actuate="onLoad"/>
        </draw:frame>
        <draw:rect draw:style-name="gr9" draw:text-style-name="P6" draw:layer="layout" svg:width="7.62cm" svg:height="4.445cm" svg:x="0.635cm" svg:y="5.08cm">
          <text:p text:style-name="P5"><text:span text:style-name="T10">Fedora</text:span></text:p>
          <text:p text:style-name="P5"><text:span text:style-name="T10">git</text:span></text:p>
        </draw:rect>
        <draw:rect draw:style-name="gr9" draw:text-style-name="P6" draw:layer="layout" svg:width="7.62cm" svg:height="4.445cm" svg:x="0.635cm" svg:y="10.795cm">
          <text:p text:style-name="P5"><text:span text:style-name="T10">Fedora</text:span></text:p>
          <text:p text:style-name="P5"><text:span text:style-name="T10">koji</text:span></text:p>
        </draw:rect>
        <draw:line draw:style-name="gr10" draw:text-style-name="P5" draw:layer="layout" svg:x1="4.445cm" svg:y1="9.525cm" svg:x2="4.445cm" svg:y2="10.795cm">
          <text:p/>
        </draw:line>
        <draw:line draw:style-name="gr10" draw:text-style-name="P5" draw:layer="layout" svg:x1="8.255cm" svg:y1="12.7cm" svg:x2="10.16cm" svg:y2="9.525cm">
          <text:p/>
        </draw:line>
        <draw:line draw:style-name="gr10" draw:text-style-name="P5" draw:layer="layout" svg:x1="8.255cm" svg:y1="12.7cm" svg:x2="10.16cm" svg:y2="12.7cm">
          <text:p/>
        </draw:line>
        <draw:rect draw:style-name="gr9" draw:text-style-name="P6" draw:layer="layout" svg:width="7.62cm" svg:height="3.81cm" svg:x="0.635cm" svg:y="15.875cm">
          <text:p text:style-name="P5"><text:span text:style-name="T10">EL7 scratch</text:span></text:p>
          <text:p text:style-name="P5"><text:span text:style-name="T4">(openstack specific)</text:span></text:p>
        </draw:rect>
        <draw:line draw:style-name="gr10" draw:text-style-name="P5" draw:layer="layout" svg:x1="4.445cm" svg:y1="15.24cm" svg:x2="4.445cm" svg:y2="15.875cm">
          <text:p/>
        </draw:line>
        <draw:line draw:style-name="gr10" draw:text-style-name="P5" draw:layer="layout" svg:x1="8.255cm" svg:y1="17.145cm" svg:x2="10.16cm" svg:y2="17.145cm">
          <text:p/>
        </draw:lin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hanges for Icehouse EL7</text:p>
          </draw:text-box>
        </draw:frame>
        <draw:frame presentation:style-name="pr3" draw:layer="layout" svg:width="25.199cm" svg:height="13.86cm" svg:x="1.4cm" svg:y="4.914cm" presentation:class="outline">
          <draw:text-box>
            <text:list text:style-name="L2">
              <text:list-item>
                <text:p>More detachment from EPEL7</text:p>
                <text:list>
                  <text:list-item>
                    <text:p>No OpenStack specific dependencies in EPEL7</text:p>
                  </text:list-item>
                </text:list>
              </text:list-item>
              <text:list-item>
                <text:p>OpenStack <text:span text:style-name="T13">build</text:span> dependencies</text:p>
                <text:list>
                  <text:list-item>
                    <text:p>Added to EPEL7 to allow all builds in Koji</text:p>
                  </text:list-item>
                  <text:list-item>
                    <text:p>There are some openstack <text:span text:style-name="T13">related</text:span> but not openstack <text:span text:style-name="T13">specific</text:span></text:p>
                    <text:list>
                      <text:list-item>
                        <text:p>python-pbr</text:p>
                        <text:list>
                          <text:list-item>
                            <text:p>python-testtools</text:p>
                            <text:list>
                              <text:list-item>
                                <text:p>python-pip</text:p>
                              </text:list-item>
                              <text:list-item>
                                <text:p>python-mimeparse</text:p>
                              </text:list-item>
                              <text:list-item>
                                <text:p>python-extras</text:p>
                                <text:list>
                                  <text:list-item>
                                    <text:p>[python-testtools]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python-oslo-sphinx</text:p>
                      </text:list-item>
                      <text:list-item>
                        <text:p>crudini</text:p>
                      </text:list-item>
                    </text:list>
                  </text:list-item>
                </text:list>
              </text:list-item>
              <text:list-item>
                <text:p>OpenStack specific packages</text:p>
                <text:list>
                  <text:list-item>
                    <text:p>Koji scratch builds for now (copied to RDO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hanges for Icehouse EL7</text:p>
          </draw:text-box>
        </draw:frame>
        <draw:frame presentation:style-name="pr3" draw:layer="layout" svg:width="25.199cm" svg:height="13.86cm" svg:x="1.4cm" svg:y="4.914cm" presentation:class="outline">
          <draw:text-box>
            <text:list text:style-name="L2">
              <text:list-item>
                <text:p>OpenStack specific runtime dependencies</text:p>
                <text:list>
                  <text:list-item>
                    <text:p>Koji scratch builds for now (copied to RDO)</text:p>
                  </text:list-item>
                  <text:list-item>
                    <text:p>python-oslo-{config,rootwrap,messaging}</text:p>
                  </text:list-item>
                </text:list>
              </text:list-item>
              <text:list-item>
                <text:p>New non OpenStack specific runtime deps</text:p>
                <text:list>
                  <text:list-item>
                    <text:p>Added to EPEL7</text:p>
                  </text:list-item>
                </text:list>
              </text:list-item>
              <text:list-item>
                <text:p>Updated non OpenStack specific runtime deps</text:p>
                <text:list>
                  <text:list-item>
                    <text:p>python-six-1.4.1-1.el7 (newer than EL7)</text:p>
                  </text:list-item>
                  <text:list-item>
                    <text:p>Can't go in EPEL7</text:p>
                  </text:list-item>
                  <text:list-item>
                    <text:p>Koji scratch builds for now</text:p>
                  </text:list-item>
                  <text:list-item>
                    <text:p>Candidate for an “update repo” for progression to base</text:p>
                  </text:list-item>
                  <text:list-item>
                    <text:p>Similar to updated kernel used with 6.4 which migrated to 6.5 ba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ossible CentOS structure to help</text:p>
          </draw:text-box>
        </draw:frame>
        <draw:frame presentation:style-name="pr3" draw:layer="layout" svg:width="25.905cm" svg:height="13.86cm" svg:x="1.4cm" svg:y="4.914cm" presentation:class="outline" presentation:user-transformed="true">
          <draw:text-box>
            <text:list text:style-name="L2">
              <text:list-item>
                <text:p>git repos and buildroots to handle the koji scratch build cases above</text:p>
              </text:list-item>
              <text:list-item>
                <text:p>Shared repos, like “cloud sig repo”</text:p>
                <text:list>
                  <text:list-item>
                    <text:p>Instance</text:p>
                    <text:list>
                      <text:list-item>
                        <text:p>Cloud-init</text:p>
                      </text:list-item>
                    </text:list>
                  </text:list-item>
                  <text:list-item>
                    <text:p>Infrastructure</text:p>
                    <text:list>
                      <text:list-item>
                        <text:p>Shared puppet</text:p>
                      </text:list-item>
                      <text:list-item>
                        <text:p>Overlap with other sigs (java, python?)</text:p>
                      </text:list-item>
                    </text:list>
                  </text:list-item>
                </text:list>
              </text:list-item>
              <text:list-item>
                <text:p>I can see the need for packages that are not compatible with <text:span text:style-name="T14">all</text:span> other packages in the major EL release. (CentOS next?)</text:p>
              </text:list-item>
              <text:list-item>
                <text:p>More usually I can see the need for packages that are updates for existing packages, which may be candidates for future updates in EPEL or even an EL minor release (CentOS updates?)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10">Possible shared CentOS repos</text:span></text:p>
          </draw:text-box>
        </draw:frame>
        <draw:rect draw:style-name="gr7" draw:text-style-name="P6" draw:layer="layout" svg:width="12.065cm" svg:height="3.175cm" svg:x="6.985cm" svg:y="4.445cm">
          <text:p text:style-name="P5"><text:span text:style-name="T10">EL</text:span></text:p>
        </draw:rect>
        <draw:rect draw:style-name="gr7" draw:text-style-name="P6" draw:layer="layout" svg:width="16.51cm" svg:height="2.54cm" svg:x="5.08cm" svg:y="8.255cm">
          <text:p text:style-name="P5"><text:span text:style-name="T11">EPEL</text:span></text:p>
        </draw:rect>
        <draw:rect draw:style-name="gr7" draw:text-style-name="P6" draw:layer="layout" svg:width="8.255cm" svg:height="3.81cm" svg:x="5.08cm" svg:y="11.43cm">
          <text:p text:style-name="P5"><text:span text:style-name="T11">CentOS</text:span></text:p>
          <text:p text:style-name="P5"><text:span text:style-name="T11">Updates</text:span></text:p>
        </draw:rect>
        <draw:rect draw:style-name="gr12" draw:text-style-name="P6" draw:layer="layout" svg:width="7.62cm" svg:height="3.81cm" svg:x="13.97cm" svg:y="11.43cm">
          <text:p text:style-name="P5"><text:span text:style-name="T11">CentOS</text:span></text:p>
          <text:p text:style-name="P5"><text:span text:style-name="T11">Next</text:span></text:p>
        </draw:rect>
        <draw:rect draw:style-name="gr13" draw:text-style-name="P6" draw:layer="layout" svg:width="5.08cm" svg:height="1.905cm" svg:x="5.08cm" svg:y="16.51cm">
          <text:p text:style-name="P5"><text:span text:style-name="T15">OpenStack</text:span></text:p>
        </draw:rect>
        <draw:rect draw:style-name="gr13" draw:text-style-name="P6" draw:layer="layout" svg:width="5.08cm" svg:height="1.905cm" svg:x="16.51cm" svg:y="16.51cm">
          <text:p text:style-name="P5"><text:span text:style-name="T15">CloudStack</text:span></text:p>
        </draw:rect>
        <draw:rect draw:style-name="gr13" draw:text-style-name="P6" draw:layer="layout" svg:width="5.08cm" svg:height="1.905cm" svg:x="10.795cm" svg:y="16.51cm">
          <text:p text:style-name="P5"><text:span text:style-name="T15">OpenShift</text:span></text:p>
        </draw:rect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otes on CentOS repos</text:p>
          </draw:text-box>
        </draw:frame>
        <draw:frame presentation:style-name="pr3" draw:layer="layout" svg:width="25.199cm" svg:height="13.86cm" svg:x="1.4cm" svg:y="4.914cm" presentation:class="outline">
          <draw:text-box>
            <text:list text:style-name="L2">
              <text:list-item>
                <text:p>Packages would aim to move up to increase sharing and remove duplication</text:p>
              </text:list-item>
              <text:list-item>
                <text:p>Updates for existing packages would provide useful feedback for update candidates in base</text:p>
              </text:list-item>
              <text:list-item>
                <text:p>New packages are only new once, and hence really have the same contraints as “Updates”</text:p>
              </text:list-item>
              <text:list-item>
                <text:p>Tracking multiple sigs using new packages would increase pressure for those packages to move up</text:p>
              </text:list-item>
              <text:list-item>
                <text:p>Should aim to minimize levels to avoid admin overhead and to ease the flow of packages up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WenQuanYi Zen Hei'" style:font-family-generic-asian="system" style:font-pitch-asian="variable" style:font-size-asian="18pt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Pádraig Brady</meta:initial-creator>
    <meta:creation-date>2012-03-22T15:27:37</meta:creation-date>
    <meta:editing-duration>P2DT18H29M54S</meta:editing-duration>
    <meta:editing-cycles>60</meta:editing-cycles>
    <dc:date>2014-02-02T02:13:59</dc:date>
    <dc:creator>Pádraig Brady</dc:creator>
    <meta:generator>LibreOffice/3.3$Unix LibreOffice_project/330m19$Build-401</meta:generator>
    <meta:document-statistic meta:object-count="136"/>
  </office:meta>
</office:document-meta>
</file>